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52cm"/>
        </style:tab-stops>
      </style:paragraph-properties>
    </style:style>
    <style:style style:name="P3" style:family="paragraph" style:parent-style-name="Standard">
      <style:paragraph-properties fo:text-align="justify" style:justify-single-word="false">
        <style:tab-stops>
          <style:tab-stop style:position="2.501cm"/>
        </style:tab-stops>
      </style:paragraph-properties>
    </style:style>
    <style:style style:name="P4" style:family="paragraph" style:parent-style-name="Standard">
      <style:paragraph-properties fo:margin-left="9.502cm" fo:margin-right="-0.002cm" fo:text-align="justify" style:justify-single-word="false" fo:text-indent="0cm" style:auto-text-indent="false">
        <style:tab-stops>
          <style:tab-stop style:position="2.501cm"/>
        </style:tab-stops>
      </style:paragraph-properties>
    </style:style>
    <style:style style:name="P5" style:family="paragraph" style:parent-style-name="Standard">
      <style:paragraph-properties fo:margin-left="9.502cm" fo:margin-right="0cm" fo:text-align="justify" style:justify-single-word="false" fo:text-indent="0cm" style:auto-text-indent="false"/>
    </style:style>
    <style:style style:name="P6" style:family="paragraph" style:parent-style-name="Standard">
      <style:paragraph-properties fo:margin-left="2.498cm" fo:margin-right="0cm" fo:text-align="justify" style:justify-single-word="false" fo:text-indent="-2.498cm" style:auto-text-indent="false"/>
    </style:style>
    <style:style style:name="P7" style:family="paragraph" style:parent-style-name="Standard">
      <style:paragraph-properties fo:margin-left="9.001cm" fo:margin-right="0cm" fo:text-align="center" style:justify-single-word="false" fo:text-indent="0cm" style:auto-text-indent="false"/>
    </style:style>
    <style:style style:name="P8" style:family="paragraph" style:parent-style-name="Standard" style:master-page-name="Standard">
      <style:paragraph-properties fo:margin-left="9.502cm" fo:margin-right="-0.002cm" fo:text-align="justify" style:justify-single-word="false" fo:text-indent="0cm" style:auto-text-indent="false" style:page-number="auto">
        <style:tab-stops>
          <style:tab-stop style:position="2.501cm"/>
        </style:tab-stops>
      </style:paragraph-properties>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pett.le</text:p>
      <text:p text:style-name="P4">Provincia autonoma di Trento</text:p>
      <text:p text:style-name="P5">Soprintendenza per i Beni culturali</text:p>
      <text:p text:style-name="P5">Ufficio Beni archivistici, librari e Archivio provinciale</text:p>
      <text:p text:style-name="P5">P.zza Venezia, 41</text:p>
      <text:p text:style-name="P5">38122 <text:s text:c="3"/>TRENTO </text:p>
      <text:p text:style-name="P5"/>
      <text:p text:style-name="P5">sopr.beniculturali@pec.provincia.tn.it</text:p>
      <text:p text:style-name="P1"/>
      <text:p text:style-name="P1"/>
      <text:p text:style-name="P1"/>
      <text:p text:style-name="P6">Oggetto: <text:tab/>Richiesta di autorizzazione allo spostamento di documentazione d’archivio e all’esecuzione dell’intervento di digitalizzazione.</text:p>
      <text:p text:style-name="P1"/>
      <text:p text:style-name="P1"/>
      <text:p text:style-name="P2"><text:tab/><text:tab/>Con la presente si chiede il rilascio dell’autorizzazione, prevista dall’art. 21, comma 1, lettera b), comma 4 e comma 5 del D.Lgs. 22 gennaio 2004, n. 42 e s.m. “Codice dei beni culturali e del paesaggio...” allo spostamento della seguente documentazione …. (ad es.: fascicoli contenenti le pratiche edilizie dall’anno … all’anno ….) e all’esecuzione dell’intervento di digitalizzazione della stessa documentazione.</text:p>
      <text:p text:style-name="P2"><text:tab/><text:tab/>IL materiale documentario sarà spostato nella seguente sede: …… <text:span text:style-name="T1">(indicare la denominazione e ubicazione dell’edificio e il piano, se in uffici o in depositi archivistici)</text:span>.</text:p>
      <text:p text:style-name="P2"><text:tab/><text:tab/>Tale spostamento è motivato dal fatto che il Comune di ….. intende affidare un incarico di digitalizzazione della documentazione sopra indicata alla ditta ….., nella cui sede la stessa documentazione dovrà essere spostata temporaneamente per l’esecuzione del lavoro. Si precisa che lo spostamento avverrà per lotti di documentazione corrispondenti a circa n°… annate oppure n° … metri lineari.</text:p>
      <text:p text:style-name="P3"><text:tab/>Ai fini del rilascio dell’autorizzazione all’esecuzione del lavoro di digitalizzazione, si invia in allegato la descrizione tecnica dell’intervento che si intende effettuare.</text:p>
      <text:p text:style-name="P2"><text:tab/><text:tab/>Distinti saluti.</text:p>
      <text:p text:style-name="P1"/>
      <text:p text:style-name="P1"/>
      <text:p text:style-name="P1">All.: </text:p>
      <text:p text:style-name="P1">- descrizione tecnica dell’intervento di digitalizzazione</text:p>
      <text:p text:style-name="P1"/>
      <text:p text:style-name="P1"/>
      <text:p text:style-name="P7">IL DIRIGENTE DEL SERVIZIO oppure </text:p>
      <text:p text:style-name="P7">IL SINDA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6.502cm" fo:margin-bottom="3cm" fo:margin-left="2.501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XX</meta:initial-creator>
    <meta:creation-date>2008-11-11T12:41:00</meta:creation-date>
    <dc:date>2016-04-04T14:28:46.065000000</dc:date>
    <meta:print-date>2016-01-26T10:15:00</meta:print-date>
    <meta:editing-cycles>79</meta:editing-cycles>
    <meta:editing-duration>PT5H36M13S</meta:editing-duration>
    <meta:generator>LibreOffice/4.4.5.2$Windows_x86 LibreOffice_project/a22f674fd25a3b6f45bdebf25400ed2adff0ff99</meta:generator>
    <meta:document-statistic meta:table-count="0" meta:image-count="0" meta:object-count="0" meta:page-count="1" meta:paragraph-count="17" meta:word-count="219" meta:character-count="1621" meta:non-whitespace-character-count="1403"/>
  </office:meta>
</office:document-meta>
</file>